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3000002810A9B465210152C33.png" manifest:media-type="image/png"/>
  <manifest:file-entry manifest:full-path="Pictures/10000201000003BD000003B3A9B71062018B17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8pt" officeooo:rsid="007d01c3" officeooo:paragraph-rsid="007d01c3" style:font-size-asian="8pt" style:font-size-complex="8pt"/>
    </style:style>
    <style:style style:name="P2" style:family="paragraph" style:parent-style-name="Table_20_Contents">
      <style:paragraph-properties fo:padding="0cm" fo:border="none" style:shadow="none"/>
    </style:style>
    <style:style style:name="P3" style:family="paragraph" style:parent-style-name="Table_20_Contents">
      <style:paragraph-properties fo:text-align="start" style:justify-single-word="false" fo:padding="0cm" fo:border="none" style:shadow="none"/>
      <style:text-properties style:font-name="Arial" fo:font-size="8pt" fo:font-weight="bold" officeooo:rsid="007d01c3" officeooo:paragraph-rsid="007d01c3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start" style:justify-single-word="false" fo:padding="0cm" fo:border="none" style:shadow="none"/>
      <style:text-properties style:font-name="Arial" fo:font-size="8pt" fo:font-weight="normal" officeooo:rsid="007d01c3" officeooo:paragraph-rsid="007d01c3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text-align="start" style:justify-single-word="false" fo:padding="0cm" fo:border="none" style:shadow="none"/>
      <style:text-properties style:font-name="Arial" fo:font-size="8pt" style:text-underline-style="solid" style:text-underline-width="auto" style:text-underline-color="font-color" fo:font-weight="bold" officeooo:rsid="007d01c3" officeooo:paragraph-rsid="007d01c3" style:font-size-asian="8pt" style:font-weight-asian="bold" style:font-size-complex="8pt" style:font-weight-complex="bold"/>
    </style:style>
    <style:style style:name="P6" style:family="paragraph" style:parent-style-name="Table_20_Contents">
      <loext:graphic-properties draw:fill="none"/>
      <style:paragraph-properties fo:margin-left="0.3cm" fo:margin-right="0.4cm" fo:text-indent="0cm" style:auto-text-indent="false" fo:background-color="transparent" fo:padding="0cm" fo:border="none" style:shadow="none" text:number-lines="false" text:line-number="0"/>
      <style:text-properties style:font-name="Arial" fo:font-size="9pt" officeooo:rsid="001c78af" officeooo:paragraph-rsid="001c78af" style:font-size-asian="9pt" style:font-size-complex="9pt"/>
    </style:style>
    <style:style style:name="P7" style:family="paragraph" style:parent-style-name="Table_20_Contents">
      <loext:graphic-properties draw:fill="none"/>
      <style:paragraph-properties fo:margin-left="0.3cm" fo:margin-right="0.4cm" fo:text-indent="0cm" style:auto-text-indent="false" fo:background-color="transparent" fo:padding="0cm" fo:border="none" style:shadow="none" text:number-lines="false" text:line-number="0"/>
      <style:text-properties style:font-name="Arial" fo:font-size="9pt" officeooo:rsid="0088092c" officeooo:paragraph-rsid="0088092c" style:font-size-asian="9pt" style:font-size-complex="9pt"/>
    </style:style>
    <style:style style:name="P8" style:family="paragraph" style:parent-style-name="Table_20_Contents">
      <loext:graphic-properties draw:fill="none"/>
      <style:paragraph-properties fo:margin-left="0.499cm" fo:margin-right="0.4cm" fo:text-align="end" style:justify-single-word="false" fo:text-indent="0cm" style:auto-text-indent="false" fo:background-color="transparent" fo:padding="0cm" fo:border="none" style:shadow="none" text:number-lines="false" text:line-number="0"/>
      <style:text-properties style:font-name="Arial" fo:font-size="10pt" officeooo:rsid="001c78af" officeooo:paragraph-rsid="001c78af" style:font-size-asian="10pt" style:font-size-complex="10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Liberation Serif" fo:font-size="11pt" fo:font-style="normal" style:text-underline-style="none" fo:font-weight="normal" officeooo:rsid="0083b148" officeooo:paragraph-rsid="00861fa3" fo:background-color="transparent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Liberation Serif" fo:font-size="11pt" fo:font-style="normal" fo:font-weight="bold" officeooo:rsid="012dcb20" officeooo:paragraph-rsid="007e132c" fo:background-color="transparent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Liberation Serif" fo:font-size="11pt" fo:font-style="italic" fo:font-weight="normal" officeooo:rsid="007e132c" officeooo:paragraph-rsid="007e132c" fo:background-color="transparent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font-name="Liberation Serif" fo:font-size="11pt" fo:font-style="italic" fo:font-weight="normal" officeooo:rsid="00135370" officeooo:paragraph-rsid="006c45d1" fo:background-color="transparent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padding="0.199cm" fo:border="0.06pt solid #000000" style:shadow="none" style:writing-mode="lr-tb">
        <style:tab-stops/>
      </style:paragraph-properties>
      <style:text-properties style:font-name="Liberation Serif" fo:font-size="11pt" fo:font-style="italic" fo:font-weight="normal" officeooo:rsid="0073cdaf" officeooo:paragraph-rsid="007e132c" fo:background-color="transparent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officeooo:paragraph-rsid="0085856f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officeooo:rsid="00828ea0" officeooo:paragraph-rsid="00828ea0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officeooo:rsid="00828ea0" officeooo:paragraph-rsid="0085856f" style:font-size-asian="11pt" style:language-asian="zxx" style:country-asian="none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fo:font-weight="normal" officeooo:rsid="00817525" officeooo:paragraph-rsid="00817525" style:font-size-asian="11pt" style:language-asian="zxx" style:country-asian="none" style:font-weight-asian="normal" style:font-size-complex="11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1pt" officeooo:rsid="00817525" officeooo:paragraph-rsid="00817525" style:font-size-asian="11pt" style:font-size-complex="11pt"/>
    </style:style>
    <style:style style:name="P19" style:family="paragraph" style:parent-style-name="Standard">
      <style:text-properties fo:color="#2f5496" fo:font-size="11pt" officeooo:paragraph-rsid="007e132c" style:font-size-asian="11pt" style:font-size-complex="11pt"/>
    </style:style>
    <style:style style:name="P20" style:family="paragraph" style:parent-style-name="Standard" style:list-style-name="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1pt" officeooo:rsid="0118a76e" officeooo:paragraph-rsid="007e132c" style:font-size-asian="11pt" style:font-size-complex="11pt"/>
    </style:style>
    <style:style style:name="P2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text-outline="false" style:text-line-through-style="none" style:text-line-through-type="none" style:font-name="Liberation Serif" fo:font-size="11pt" fo:language="fr" fo:country="FR" fo:font-style="normal" fo:text-shadow="none" style:text-underline-style="solid" style:text-underline-width="auto" style:text-underline-color="font-color" fo:font-weight="normal" officeooo:rsid="00b2aef6" officeooo:paragraph-rsid="007e132c" style:text-blinking="false" fo:background-color="transparent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normal" officeooo:rsid="008cf4c9" officeooo:paragraph-rsid="00817525" style:text-blinking="false" fo:background-color="transparent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font-size="11pt" fo:font-weight="normal" officeooo:paragraph-rsid="00817525" style:font-size-asian="11pt" style:font-weight-asian="normal" style:font-size-complex="11pt" style:font-weight-complex="normal"/>
    </style:style>
    <style:style style:name="P2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font-size="11pt" fo:font-weight="normal" officeooo:rsid="008d7d3a" officeooo:paragraph-rsid="008d7d3a" style:font-size-asian="11pt" style:font-weight-asian="normal" style:font-size-complex="11pt" style:font-weight-complex="normal"/>
    </style:style>
    <style:style style:name="P25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fo:background-color="transparent"/>
      <style:text-properties fo:font-size="11pt" officeooo:paragraph-rsid="007e132c" style:font-size-asian="11pt" style:font-size-complex="11pt"/>
    </style:style>
    <style:style style:name="P26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Liberation Serif" fo:font-size="11pt" fo:font-style="normal" style:text-underline-style="none" fo:font-weight="normal" officeooo:rsid="0083b148" officeooo:paragraph-rsid="0083b148" fo:background-color="transparent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7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Liberation Serif" fo:font-size="11pt" fo:font-style="normal" style:text-underline-style="none" fo:font-weight="normal" officeooo:rsid="007fabf3" officeooo:paragraph-rsid="0083b148" fo:background-color="transparent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1" style:family="text">
      <style:text-properties officeooo:rsid="007e132c"/>
    </style:style>
    <style:style style:name="T2" style:family="text">
      <style:text-properties officeooo:rsid="0082ef30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Liberation Serif" fo:language="fr" fo:country="FR" fo:font-style="normal" fo:text-shadow="none" style:text-underline-style="solid" style:text-underline-width="auto" style:text-underline-color="font-color" fo:font-weight="bold" style:text-blinking="false" fo:background-color="transparent" loext:char-shading-value="0" style:font-name-asian="Times New Roman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Liberation Serif" fo:language="fr" fo:country="FR" fo:font-style="normal" fo:text-shadow="none" style:text-underline-style="solid" style:text-underline-width="auto" style:text-underline-color="font-color" fo:font-weight="bold" officeooo:rsid="00b2aef6" style:text-blinking="false" fo:background-color="transparent" loext:char-shading-value="0" style:font-name-asian="Times New Roman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Liberation Serif" fo:language="fr" fo:country="FR" fo:font-style="normal" fo:text-shadow="none" style:text-underline-style="solid" style:text-underline-width="auto" style:text-underline-color="font-color" fo:font-weight="bold" officeooo:rsid="0107a343" style:text-blinking="false" fo:background-color="transparent" loext:char-shading-value="0" style:font-name-asian="Times New Roman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erif" fo:language="fr" fo:country="FR" fo:font-style="normal" fo:text-shadow="none" style:text-underline-style="solid" style:text-underline-width="auto" style:text-underline-color="font-color" fo:font-weight="bold" officeooo:rsid="012e1d9d" style:text-blinking="false" fo:background-color="transparent" loext:char-shading-value="0" style:font-name-asian="Times New Roman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erif" fo:language="fr" fo:country="FR" fo:font-style="normal" fo:text-shadow="none" style:text-underline-style="solid" style:text-underline-width="auto" style:text-underline-color="font-color" fo:font-weight="bold" officeooo:rsid="007fabf3" style:text-blinking="false" fo:background-color="transparent" loext:char-shading-value="0" style:font-name-asian="Times New Roman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Liberation Serif" fo:language="fr" fo:country="FR" fo:font-style="normal" fo:text-shadow="none" style:text-underline-style="solid" style:text-underline-width="auto" style:text-underline-color="font-color" fo:font-weight="bold" officeooo:rsid="008cf4c9" style:text-blinking="false" fo:background-color="transparent" loext:char-shading-value="0" style:font-name-asian="Times New Roman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Liberation Serif" fo:language="fr" fo:country="FR" fo:font-style="normal" fo:text-shadow="none" style:text-underline-style="solid" style:text-underline-width="auto" style:text-underline-color="font-color" fo:font-weight="bold" officeooo:rsid="00964ea5" style:text-blinking="false" fo:background-color="transparent" loext:char-shading-value="0" style:font-name-asian="Times New Roman" style:language-asian="zxx" style:country-asian="none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Liberation Serif" fo:language="fr" fo:country="FR" fo:font-style="normal" fo:text-shadow="none" style:text-underline-style="none" style:text-blinking="false" fo:background-color="transparent" loext:char-shading-value="0" style:font-name-asian="Times New Roman" style:language-asian="zxx" style:country-asian="none" style:font-style-asian="normal" style:font-name-complex="Arial1" style:language-complex="ar" style:country-complex="SA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Liberation Serif" fo:language="fr" fo:country="FR" fo:font-style="normal" fo:text-shadow="none" style:text-underline-style="none" officeooo:rsid="007ff905" style:text-blinking="false" fo:background-color="transparent" loext:char-shading-value="0" style:font-name-asian="Times New Roman" style:language-asian="zxx" style:country-asian="none" style:font-style-asian="normal" style:font-name-complex="Arial1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Liberation Serif" fo:language="fr" fo:country="FR" fo:font-style="normal" fo:text-shadow="none" style:text-underline-style="none" officeooo:rsid="008cf4c9" style:text-blinking="false" fo:background-color="transparent" loext:char-shading-value="0" style:font-name-asian="Times New Roman" style:language-asian="zxx" style:country-asian="none" style:font-style-asian="normal" style:font-name-complex="Arial1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Liberation Serif" fo:language="fr" fo:country="FR" fo:font-style="normal" fo:text-shadow="none" style:text-underline-style="none" officeooo:rsid="00848ab6" style:text-blinking="false" fo:background-color="transparent" loext:char-shading-value="0" style:font-name-asian="Times New Roman" style:language-asian="zxx" style:country-asian="none" style:font-style-asian="normal" style:font-name-complex="Arial1" style:language-complex="ar" style:country-complex="SA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Liberation Serif" fo:language="fr" fo:country="FR" fo:font-style="normal" fo:text-shadow="none" style:text-underline-style="none" officeooo:rsid="00817525" style:text-blinking="false" fo:background-color="transparent" loext:char-shading-value="0" style:font-name-asian="Times New Roman" style:language-asian="zxx" style:country-asian="none" style:font-style-asian="normal" style:font-name-complex="Arial1" style:language-complex="ar" style:country-complex="SA" style:font-style-complex="normal" style:text-emphasize="none" style:text-overline-style="none" style:text-overline-color="font-color"/>
    </style:style>
    <style:style style:name="T15" style:family="text">
      <style:text-properties style:language-asian="zxx" style:country-asian="none"/>
    </style:style>
    <style:style style:name="T16" style:family="text">
      <style:text-properties officeooo:rsid="00828ea0" style:language-asian="zxx" style:country-asian="none"/>
    </style:style>
    <style:style style:name="T17" style:family="text">
      <style:text-properties officeooo:rsid="00817525" style:language-asian="zxx" style:country-asian="none"/>
    </style:style>
    <style:style style:name="T18" style:family="text">
      <style:text-properties officeooo:rsid="0085856f" style:language-asian="zxx" style:country-asian="none"/>
    </style:style>
    <style:style style:name="T19" style:family="text">
      <style:text-properties officeooo:rsid="008cf4c9" style:language-asian="zxx" style:country-asian="none"/>
    </style:style>
    <style:style style:name="T20" style:family="text">
      <style:text-properties fo:font-style="normal" officeooo:rsid="007fabf3" style:font-style-asian="normal" style:font-style-complex="normal"/>
    </style:style>
    <style:style style:name="T2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2" style:family="text">
      <style:text-properties officeooo:rsid="00848ab6"/>
    </style:style>
    <style:style style:name="T23" style:family="text">
      <style:text-properties officeooo:rsid="0085856f"/>
    </style:style>
    <style:style style:name="T24" style:family="text">
      <style:text-properties officeooo:rsid="00861fa3"/>
    </style:style>
    <style:style style:name="T25" style:family="text">
      <style:text-properties officeooo:rsid="008693c5"/>
    </style:style>
    <style:style style:name="T26" style:family="text">
      <style:text-properties fo:font-weight="normal" style:language-asian="zxx" style:country-asian="none" style:font-weight-asian="normal" style:font-weight-complex="normal"/>
    </style:style>
    <style:style style:name="T27" style:family="text">
      <style:text-properties fo:font-weight="normal" officeooo:rsid="0082ef30" style:language-asian="zxx" style:country-asian="none" style:font-weight-asian="normal" style:font-weight-complex="normal"/>
    </style:style>
    <style:style style:name="T28" style:family="text">
      <style:text-properties fo:font-weight="normal" officeooo:rsid="008693c5" style:language-asian="zxx" style:country-asian="none" style:font-weight-asian="normal" style:font-weight-complex="normal"/>
    </style:style>
    <style:style style:name="T29" style:family="text">
      <style:text-properties fo:font-weight="normal" officeooo:rsid="0083b148" style:language-asian="zxx" style:country-asian="none" style:font-weight-asian="normal" style:font-weight-complex="normal"/>
    </style:style>
    <style:style style:name="T30" style:family="text">
      <style:text-properties fo:font-weight="normal" officeooo:rsid="012dcb20" style:language-asian="zxx" style:country-asian="none" style:font-weight-asian="normal" style:font-weight-complex="normal"/>
    </style:style>
    <style:style style:name="T31" style:family="text">
      <style:text-properties fo:font-weight="normal" officeooo:rsid="00861fa3" style:language-asian="zxx" style:country-asian="none" style:font-weight-asian="normal" style:font-weight-complex="normal"/>
    </style:style>
    <style:style style:name="T32" style:family="text">
      <style:text-properties fo:font-weight="normal" officeooo:rsid="0085856f" style:language-asian="zxx" style:country-asian="none" style:font-weight-asian="normal" style:font-weight-complex="normal"/>
    </style:style>
    <style:style style:name="T33" style:family="text">
      <style:text-properties fo:font-weight="normal" officeooo:rsid="008f2c3a" style:language-asian="zxx" style:country-asian="none" style:font-weight-asian="normal" style:font-weight-complex="normal"/>
    </style:style>
    <style:style style:name="T34" style:family="text">
      <style:text-properties officeooo:rsid="008b416a"/>
    </style:style>
    <style:style style:name="T35" style:family="text">
      <style:text-properties officeooo:rsid="008cf4c9"/>
    </style:style>
    <style:style style:name="T36" style:family="text">
      <style:text-properties officeooo:rsid="00817525"/>
    </style:style>
    <style:style style:name="T37" style:family="text">
      <style:text-properties officeooo:rsid="008f2c3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1">OBJET</text:span>: <text:span text:style-name="T20">La cyberattaque « Meow »</text:span></text:p>
      <text:p text:style-name="P10"/>
      <text:p text:style-name="P13">Ce qu’il faut retenir:</text:p>
      <text:p text:style-name="P13">- <text:s/><text:span text:style-name="T22">Cette cyberattaque consiste à remplacer les bases de données stockées sur des clouds non sécurisés par une série de chiffres et le mot « Meow »</text:span>. <text:span text:style-name="T35">Les pirates se contentent d’effacer ces données sans demander de rançon en échange (I).</text:span></text:p>
      <text:p text:style-name="P13">- <text:span text:style-name="T24">Il semble possible de détecter en amont les contenus qui peuvent être sensibles à ce type d’attaque à l’aide d’une veille sur le moteur de recherche « Shodan ». Enfin, une meilleure hygiène numérique, le recours aux cloud privées et des audits de sécurité devraient prémunir les entreprises de la suppression de leurs bases de données </text:span>(<text:span text:style-name="T34">II</text:span>). <text:s/></text:p>
      <text:p text:style-name="P12"/>
      <text:h text:style-name="P20" text:outline-level="1"><text:span text:style-name="T4">I. </text:span><text:span text:style-name="T8">Une nouvelle forme de cyberattaque</text:span></text:h>
      <text:h text:style-name="P21" text:outline-level="1"/>
      <text:h text:style-name="P23" text:outline-level="1"><text:span text:style-name="T11">Depuis </text:span><text:span text:style-name="T12">la </text:span><text:span text:style-name="T13">mi-</text:span><text:span text:style-name="T11">juillet 2020, une nouvelle cyberattaque d’ampleur appelée « Meow », découverte par le chercheur Bob Diachenko, </text:span><text:span text:style-name="T12">a entraîné la suppression de plus de</text:span><text:span text:style-name="T11"> 4000 bases de données </text:span><text:span text:style-name="T14">de </text:span>fournisseurs de services et <text:span text:style-name="T36">d’</text:span>entreprises<text:span text:style-name="T11">, stockées sur d</text:span><text:span text:style-name="T14">es</text:span><text:span text:style-name="T11"> Cloud public</text:span><text:span text:style-name="T14">s </text:span><text:span text:style-name="T11">non sécurisé</text:span><text:span text:style-name="T14">s</text:span><text:span text:style-name="T11">. </text:span><text:span text:style-name="T12">Ainsi, plus de 5 millions de contacts étudiants à Oxford, Nirma, IIM, Hobsons, Griffdom auraient été détruits ainsi qu’une plateforme de paiement au Zimbabwe. Le ou les auteurs recherchent des bases de données non sécurisées et accessibles depuis internet grâce à l’outil Shodan.</text:span></text:h>
      <text:h text:style-name="P22" text:outline-level="1"/>
      <text:h text:style-name="P24" text:outline-level="1"><text:span text:style-name="T12">U</text:span><text:span text:style-name="T10">ne fois connectés à la base de donnée en tant qu’administrateur, le ou les attaquants procèdent à sa suppression et laissent un message railleur « Meow » en tant que signature. </text:span></text:h>
      <text:h text:style-name="P22" text:outline-level="1"/>
      <text:p text:style-name="P18"><text:span text:style-name="T30">C</text:span><text:span text:style-name="T26">ontrairement aux rançongiciels, le ou les attaquants ne demandent pas de rançons aux entreprises ou aux utilisateurs dont les données sont compromises, ne les revendent </text:span><text:span text:style-name="T31">pas </text:span><text:span text:style-name="T26">sur le dark web, mais remplacent les données </text:span><text:span text:style-name="T32">par </text:span><text:span text:style-name="T27">des</text:span><text:span text:style-name="T26"> suites de chiffres. </text:span></text:p>
      <text:p text:style-name="P17"/>
      <text:p text:style-name="P14"><text:span text:style-name="T19">Actuellement</text:span><text:span text:style-name="T17">, les entreprises touchées sont UFO VPN, </text:span><text:span text:style-name="T15">ElasticSearch </text:span><text:span text:style-name="T18">(moteur de recherche)</text:span><text:span text:style-name="T15">,</text:span><text:span text:style-name="T16"> </text:span><text:span text:style-name="T15">MongoDB, </text:span><text:span text:style-name="T16">Cassandra, CouchDB, Redis </text:span><text:span text:style-name="T18">(systèmes de gestion de bases de données)</text:span><text:span text:style-name="T16"> Hadoop </text:span><text:span text:style-name="T18">(framework de création d'applications distribuées),</text:span><text:span text:style-name="T16"> Jenkins </text:span><text:span text:style-name="T18">(outil open source d'intégration continue)</text:span><text:span text:style-name="T16">, ainsi que des périphériques de stockage connectés au réseau. </text:span></text:p>
      <text:p text:style-name="P16"/>
      <text:p text:style-name="P15"><text:span text:style-name="T26">Les cibles et le mode opératoire </text:span><text:span text:style-name="T33">utilisé</text:span><text:span text:style-name="T26"> suggèrent que ces attaques sont menées pour faire prendre conscience aux responsables de bases de données qu’</text:span><text:span text:style-name="T27">elles</text:span><text:span text:style-name="T26"> sont vulnérables à la visualisation et à la suppression par des entités tierces. </text:span><text:span text:style-name="T29">S’il est avéré que les attaquants n’abusent pas des données avant de les supprimer, cette attaque pourrait aussi servir à protéger les données des utilisateurs </text:span><text:span text:style-name="T32">ou bien à nuire aux entreprises.</text:span><text:span text:style-name="T29"> </text:span><text:span text:style-name="T27">C</text:span><text:span text:style-name="T29">ette cyberattaque est </text:span><text:span text:style-name="T27">une véritable alarme pour les industries et les entreprises qui ne respectent pas les règles d’hygiène numérique. </text:span><text:span text:style-name="T28">C</text:span><text:span text:style-name="T29">ette opération de suppression de données non sécurisées </text:span><text:span text:style-name="T32">est toujours en cours</text:span><text:span text:style-name="T29">. </text:span></text:p>
      <text:list xml:id="list2138529555" text:style-name="L1">
        <text:list-header>
          <text:p text:style-name="P25"/>
        </text:list-header>
      </text:list>
      <text:h text:style-name="P20" text:outline-level="1"><text:span text:style-name="T5">I</text:span><text:span text:style-name="T3">I. </text:span><text:span text:style-name="T6">Q</text:span><text:span text:style-name="T7">uelles </text:span><text:span text:style-name="T9">perspectives</text:span></text:h>
      <text:p text:style-name="P19"/>
      <text:list xml:id="list1772035124" text:style-name="L2">
        <text:list-header>
          <text:p text:style-name="P26"><text:span text:style-name="T35">E</text:span>n lançant des recherches dans Shodan, il est possible de voir tous les dispositifs et services non sécurisées <text:span text:style-name="T37">existants et disponibles en ligne</text:span>. </text:p>
          <text:p text:style-name="P26"/>
          <text:p text:style-name="P26">Depuis la découverte des attaques « <text:span text:style-name="T25">M</text:span>eow », plusieurs chercheurs ont identifié les bases de données à risques pour en notifier les responsables, afin qu’ils les sécurisent. <text:span text:style-name="T23">La mise en place d’une veille pour détecter les contenus non sécurisés via Shodan, par des services de sécurité de l’État pourrait lutter en amont contre ce phénomène.</text:span></text:p>
          <text:p text:style-name="P27"/>
        </text:list-header>
      </text:list>
      <text:p text:style-name="P9"><text:span text:style-name="T24">La s</text:span>ensibilis<text:span text:style-name="T24">ation</text:span> <text:span text:style-name="T24">d</text:span>es grandes entreprises à une meilleure hygiène numérique, <text:span text:style-name="T24">la v</text:span>aloris<text:span text:style-name="T24">ation de l’utilisation des</text:span> cloud privés <text:span text:style-name="T24">plutôt</text:span> que <text:span text:style-name="T24">d</text:span>es cloud public<text:span text:style-name="T24">s, un meilleur c</text:span>hiffre<text:span text:style-name="T24">ment</text:span> <text:span text:style-name="T24">d</text:span>es données <text:span text:style-name="T24">disponibles en ligne et des</text:span> audits de sécurité <text:span text:style-name="T24">à l’aide</text:span> <text:span text:style-name="T24">de</text:span> « bug b<text:span text:style-name="T24">o</text:span>unt<text:span text:style-name="T24">y »</text:span> ou en faisant appel à des hac<text:span text:style-name="T24">k</text:span>ers éthiques, <text:span text:style-name="T24">sont des mesures qui, à terme, devraient lutter contre le vol, l’utilisation et la suppression de données stockées sur le cloud publi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Proposition" style:family="paragraph" style:parent-style-name="Standard">
      <style:paragraph-properties fo:text-align="justify" style:justify-single-word="false" style:border-line-width-left="0.026cm 0.026cm 0.002cm" fo:padding="0.049cm" fo:border-left="1.56pt double #000000" fo:border-right="none" fo:border-top="none" fo:border-bottom="none" style:shadow="none"/>
      <style:text-properties officeooo:rsid="001dfa07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8.008cm" fo:margin-left="0cm" table:align="left"/>
    </style:style>
    <style:style style:name="Tableau2.A" style:family="table-column">
      <style:table-column-properties style:column-width="1.702cm"/>
    </style:style>
    <style:style style:name="Tableau2.B" style:family="table-column">
      <style:table-column-properties style:column-width="7.493cm"/>
    </style:style>
    <style:style style:name="Tableau2.C" style:family="table-column">
      <style:table-column-properties style:column-width="8.812cm"/>
    </style:style>
    <style:style style:name="Tableau2.A1" style:family="table-cell">
      <style:table-cell-properties fo:padding="0.049cm" fo:border-left="none" fo:border-right="none" fo:border-top="0.75pt solid #000000" fo:border-bottom="none"/>
    </style:style>
    <style:style style:name="MP1" style:family="paragraph" style:parent-style-name="Header">
      <style:text-properties fo:font-size="8pt" officeooo:rsid="007d01c3" officeooo:paragraph-rsid="007d01c3" style:font-size-asian="8pt" style:font-size-complex="8pt"/>
    </style:style>
    <style:style style:name="MP2" style:family="paragraph" style:parent-style-name="Table_20_Contents">
      <style:paragraph-properties fo:padding="0cm" fo:border="none" style:shadow="none"/>
    </style:style>
    <style:style style:name="MP3" style:family="paragraph" style:parent-style-name="Table_20_Contents">
      <loext:graphic-properties draw:fill="none"/>
      <style:paragraph-properties fo:margin-left="0.3cm" fo:margin-right="0.4cm" fo:text-indent="0cm" style:auto-text-indent="false" fo:background-color="transparent" fo:padding="0cm" fo:border="none" style:shadow="none" text:number-lines="false" text:line-number="0"/>
      <style:text-properties style:font-name="Arial" fo:font-size="9pt" officeooo:rsid="001c78af" officeooo:paragraph-rsid="001c78af" style:font-size-asian="9pt" style:font-size-complex="9pt"/>
    </style:style>
    <style:style style:name="MP4" style:family="paragraph" style:parent-style-name="Table_20_Contents">
      <loext:graphic-properties draw:fill="none"/>
      <style:paragraph-properties fo:margin-left="0.3cm" fo:margin-right="0.4cm" fo:text-indent="0cm" style:auto-text-indent="false" fo:background-color="transparent" fo:padding="0cm" fo:border="none" style:shadow="none" text:number-lines="false" text:line-number="0"/>
      <style:text-properties style:font-name="Arial" fo:font-size="9pt" officeooo:rsid="0088092c" officeooo:paragraph-rsid="0088092c" style:font-size-asian="9pt" style:font-size-complex="9pt"/>
    </style:style>
    <style:style style:name="MP5" style:family="paragraph" style:parent-style-name="Table_20_Contents">
      <loext:graphic-properties draw:fill="none"/>
      <style:paragraph-properties fo:margin-left="0.499cm" fo:margin-right="0.4cm" fo:text-align="end" style:justify-single-word="false" fo:text-indent="0cm" style:auto-text-indent="false" fo:background-color="transparent" fo:padding="0cm" fo:border="none" style:shadow="none" text:number-lines="false" text:line-number="0"/>
      <style:text-properties style:font-name="Arial" fo:font-size="10pt" officeooo:rsid="001c78af" officeooo:paragraph-rsid="001c78af" style:font-size-asian="10pt" style:font-size-complex="10pt"/>
    </style:style>
    <style:style style:name="MP6" style:family="paragraph" style:parent-style-name="Table_20_Contents">
      <style:paragraph-properties fo:text-align="start" style:justify-single-word="false" fo:padding="0cm" fo:border="none" style:shadow="none"/>
      <style:text-properties style:font-name="Arial" fo:font-size="8pt" fo:font-weight="bold" officeooo:rsid="007d01c3" officeooo:paragraph-rsid="007d01c3" style:font-size-asian="8pt" style:font-weight-asian="bold" style:font-size-complex="8pt" style:font-weight-complex="bold"/>
    </style:style>
    <style:style style:name="MP7" style:family="paragraph" style:parent-style-name="Table_20_Contents">
      <style:paragraph-properties fo:text-align="start" style:justify-single-word="false" fo:padding="0cm" fo:border="none" style:shadow="none"/>
      <style:text-properties style:font-name="Arial" fo:font-size="8pt" fo:font-weight="normal" officeooo:rsid="007d01c3" officeooo:paragraph-rsid="007d01c3" style:font-size-asian="8pt" style:font-weight-asian="normal" style:font-size-complex="8pt" style:font-weight-complex="normal"/>
    </style:style>
    <style:style style:name="MP8" style:family="paragraph" style:parent-style-name="Table_20_Contents">
      <style:paragraph-properties fo:text-align="start" style:justify-single-word="false" fo:padding="0cm" fo:border="none" style:shadow="none"/>
      <style:text-properties style:font-name="Arial" fo:font-size="8pt" style:text-underline-style="solid" style:text-underline-width="auto" style:text-underline-color="font-color" fo:font-weight="bold" officeooo:rsid="007d01c3" officeooo:paragraph-rsid="007d01c3" style:font-size-asian="8pt" style:font-weight-asian="bold" style:font-size-complex="8pt" style:font-weight-complex="bold"/>
    </style:style>
    <style:style style:name="MT1" style:family="text">
      <style:text-properties officeooo:rsid="007e132c"/>
    </style:style>
    <style:style style:name="MT2" style:family="text">
      <style:text-properties officeooo:rsid="0082ef30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DGGN/DOE/SDPJ/PNCYBER – <text:span text:style-name="MT1">2020/07/28</text:span></text:p>
      </style:header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2"><draw:frame draw:style-name="Mfr1" draw:name="Image3" text:anchor-type="as-char" svg:width="1.106cm" svg:height="1.42cm" draw:z-index="0"><draw:image xlink:href="Pictures/10000000000001F3000002810A9B465210152C33.png" xlink:type="simple" xlink:show="embed" xlink:actuate="onLoad" loext:mime-type="image/png"/></draw:frame></text:p>
            </table:table-cell>
            <table:table-cell table:style-name="Tableau2.A1" office:value-type="string">
              <text:p text:style-name="MP3">Date : <text:span text:style-name="MT2">28/07/2020</text:span></text:p>
              <text:p text:style-name="MP4">La cyberattaque « Meow »</text:p>
              <text:p text:style-name="MP3"/>
              <text:p text:style-name="MP5"><draw:frame draw:style-name="Mfr2" draw:name="Image4" text:anchor-type="paragraph" svg:x="14.681cm" svg:y="-1.088cm" svg:width="1.385cm" svg:height="1.369cm" draw:z-index="1"><draw:image xlink:href="Pictures/10000201000003BD000003B3A9B71062018B1746.png" xlink:type="simple" xlink:show="embed" xlink:actuate="onLoad" loext:mime-type="image/png"/></draw:frame>Page <text:page-number text:select-page="current">1</text:page-number>/<text:page-count>1</text:page-count></text:p>
            </table:table-cell>
            <table:table-cell table:style-name="Tableau2.A1" office:value-type="string">
              <text:p text:style-name="MP6">Direction générale de la gendarmerie nationale</text:p>
              <text:p text:style-name="MP7">Direction des opérations et de l’emploi</text:p>
              <text:p text:style-name="MP7">Sous-direction de la police judiciaire</text:p>
              <text:p text:style-name="MP8">Pôle national de lutte contre les cybermenaces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5:35:30.486000000</meta:creation-date>
    <meta:editing-duration>PT31M11S</meta:editing-duration>
    <meta:editing-cycles>11</meta:editing-cycles>
    <meta:generator>LibreOffice/6.0.4.2$Windows_x86 LibreOffice_project/9b0d9b32d5dcda91d2f1a96dc04c645c450872bf</meta:generator>
    <dc:date>2020-07-28T17:15:45.105000000</dc:date>
    <dc:creator>Matthieu AUDIBERT</dc:creator>
    <meta:document-statistic meta:table-count="1" meta:image-count="2" meta:object-count="0" meta:page-count="1" meta:paragraph-count="26" meta:word-count="607" meta:character-count="3848" meta:non-whitespace-character-count="3259"/>
  </office:meta>
</office:document-meta>
</file>